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73aa" officeooo:paragraph-rsid="000273aa"/>
    </style:style>
    <style:style style:name="P2" style:family="paragraph" style:parent-style-name="Standard">
      <style:text-properties fo:font-weight="bold" officeooo:rsid="000273aa" officeooo:paragraph-rsid="000273aa" style:font-weight-asian="bold" style:font-weight-complex="bold"/>
    </style:style>
    <style:style style:name="P3" style:family="paragraph" style:parent-style-name="Standard">
      <style:text-properties fo:font-weight="normal" officeooo:rsid="000273aa" officeooo:paragraph-rsid="000273aa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273aa" officeooo:paragraph-rsid="000273a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273aa" officeooo:paragraph-rsid="000273aa" style:font-weight-asian="normal" style:font-weight-complex="normal"/>
    </style:style>
    <style:style style:name="P6" style:family="paragraph" style:parent-style-name="Standard">
      <style:text-properties style:text-underline-style="none" fo:font-weight="bold" officeooo:rsid="000273aa" officeooo:paragraph-rsid="000273a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25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sender:</text:span> <text:tab/><text:tab/><text:tab/><text:tab/><text:tab/><text:tab/><text:tab/><text:tab/> <text:s text:c="11"/>Ort, den XX.XX.XXXX</text:p>
      <text:p text:style-name="P1"/>
      <text:p text:style-name="P1">Max Mustermann</text:p>
      <text:p text:style-name="P1">Musterweg 11</text:p>
      <text:p text:style-name="P1"/>
      <text:p text:style-name="P1">01234 Musterort</text:p>
      <text:p text:style-name="P1"/>
      <text:p text:style-name="P1"/>
      <text:p text:style-name="P1"/>
      <text:p text:style-name="P2">Empfänger: </text:p>
      <text:p text:style-name="P2"/>
      <text:p text:style-name="P3">Jobcenter XYZ</text:p>
      <text:p text:style-name="P3">Musterweg 12</text:p>
      <text:p text:style-name="P3"/>
      <text:p text:style-name="P3">01234 Musterort</text:p>
      <text:p text:style-name="P3"/>
      <text:p text:style-name="P3"/>
      <text:p text:style-name="P3"><text:span text:style-name="T1">Nummer der Bedarfsgemeinschaft:</text:span> (deine BG-Nummer)</text:p>
      <text:p text:style-name="P3"/>
      <text:p text:style-name="P3"/>
      <text:p text:style-name="P4">Betreff: Antrag auf ein zinsloses Darlehen</text:p>
      <text:p text:style-name="P4"/>
      <text:p text:style-name="P4"/>
      <text:p text:style-name="P5">Sehr geehrte Damen und Herren,</text:p>
      <text:p text:style-name="P5"/>
      <text:p text:style-name="P5">hiermit stelle ich einen Antrag auf ein Darlehen in Höhe von _________ Euro zum nächstmöglichen Zeitpunkt. Aus diesen Gründen benötige ich ein Darlehen: </text:p>
      <text:p text:style-name="P5"/>
      <text:p text:style-name="P5">… (Nun schreibst <text:span text:style-name="T2">du </text:span>die plausiblen Gründe, warum du ein zinsloses Darlehen vom Jobcenter benötigst.) …</text:p>
      <text:p text:style-name="P5"/>
      <text:p text:style-name="P5"/>
      <text:p text:style-name="P5">(Füge Nachweise der Bedürftigkeit hinzu. Beispielsweise Kostenvoranschläge und dergleichen.)</text:p>
      <text:p text:style-name="P5"/>
      <text:p text:style-name="P5"/>
      <text:p text:style-name="P5">Mit der Bitte um eine schnelle Rückmeldung, verbleibe ich mit freundlichen Grüßen. </text:p>
      <text:p text:style-name="P5"/>
      <text:p text:style-name="P5">Max Mustermann</text:p>
      <text:p text:style-name="P5"/>
      <text:p text:style-name="P5"/>
      <text:p text:style-name="P6">Unterschrift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uster von <text:a xlink:type="simple" xlink:href="https://geldnothilfe.de/" text:style-name="Internet_20_link" text:visited-style-name="Visited_20_Internet_20_Link">geldnothilfe.de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39:46.276000000</meta:creation-date>
    <dc:date>2019-02-13T13:50:15.104000000</dc:date>
    <meta:editing-duration>PT10M28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99" meta:character-count="746" meta:non-whitespace-character-count="641"/>
  </office:meta>
</office:document-meta>
</file>