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6493" officeooo:paragraph-rsid="00186493"/>
    </style:style>
    <style:style style:name="P2" style:family="paragraph" style:parent-style-name="Standard">
      <style:text-properties style:text-underline-style="solid" style:text-underline-width="auto" style:text-underline-color="font-color" fo:font-weight="bold" officeooo:rsid="00186493" officeooo:paragraph-rsid="00186493" style:font-weight-asian="bold" style:font-weight-complex="bold"/>
    </style:style>
    <style:style style:name="P3" style:family="paragraph" style:parent-style-name="Standard">
      <style:text-properties style:text-underline-style="none" fo:font-weight="normal" officeooo:rsid="00186493" officeooo:paragraph-rsid="00186493" style:font-weight-asian="normal" style:font-weight-complex="normal"/>
    </style:style>
    <style:style style:name="P4" style:family="paragraph" style:parent-style-name="Standard" style:list-style-name="L1">
      <style:text-properties style:text-underline-style="none" fo:font-weight="normal" officeooo:rsid="00186493" officeooo:paragraph-rsid="00186493" style:font-weight-asian="normal" style:font-weight-complex="normal"/>
    </style:style>
    <style:style style:name="P5" style:family="paragraph" style:parent-style-name="Standard">
      <style:text-properties style:text-underline-style="none" fo:font-weight="bold" officeooo:rsid="00186493" officeooo:paragraph-rsid="00186493"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in Name<text:tab/><text:tab/><text:tab/><text:tab/><text:tab/><text:tab/><text:tab/><text:tab/><text:tab/> <text:s text:c="15"/>Ort und Datum </text:p>
      <text:p text:style-name="P1">Deine Anschrift (Straße und Hausnummer)</text:p>
      <text:p text:style-name="P1"/>
      <text:p text:style-name="P1">Deine Postleitzahl und Ort </text:p>
      <text:p text:style-name="P1"/>
      <text:p text:style-name="P1"/>
      <text:p text:style-name="P1"/>
      <text:p text:style-name="P1"/>
      <text:p text:style-name="P1">Name des Gläubigers </text:p>
      <text:p text:style-name="P1">Anschrift des Gläubigers (Straße und Hausnummer)</text:p>
      <text:p text:style-name="P1"/>
      <text:p text:style-name="P1">Postleitzahl und Ort des Gläubigers </text:p>
      <text:p text:style-name="P1"/>
      <text:p text:style-name="P1"/>
      <text:p text:style-name="P1"/>
      <text:p text:style-name="P1"><text:span text:style-name="T1">Aktenzeichen bzw. Geschäftszeichen</text:span> </text:p>
      <text:p text:style-name="P1"/>
      <text:p text:style-name="P2">Antrag auf eine Stundung der offenen Forderung bzw. Ratenzahlung</text:p>
      <text:p text:style-name="P2"/>
      <text:p text:style-name="P2"/>
      <text:p text:style-name="P2"/>
      <text:p text:style-name="P3">Sehr geehrte Damen und Herren, </text:p>
      <text:p text:style-name="P3"/>
      <text:p text:style-name="P3">leider hat sich meine finanzielle Situation dramatisch verschlechtert. Demnach bin ich derzeit außerstande, die Raten weiter zu bedienen. Folgende Gründe liegen dafür vor: </text:p>
      <text:p text:style-name="P3"/>
      <text:list xml:id="list1058691449" text:style-name="L1">
        <text:list-item>
          <text:p text:style-name="P4">Zähle jetzt triftige Gründe auf (Beispiel Verlust des Arbeitsplatzes oder der Bezug von Sozialleistungen). </text:p>
        </text:list-item>
        <text:list-item>
          <text:p text:style-name="P4">Andere Gründe</text:p>
        </text:list-item>
        <text:list-item>
          <text:p text:style-name="P4">Andere Gründe</text:p>
        </text:list-item>
        <text:list-item>
          <text:p text:style-name="P4">Andere Gründe</text:p>
        </text:list-item>
        <text:list-item>
          <text:p text:style-name="P4">Andere Gründe </text:p>
        </text:list-item>
      </text:list>
      <text:p text:style-name="P3"/>
      <text:p text:style-name="P3">Hiermit bitte ich um eine Stundung der Forderung (oder Aussetzen der Ratenzahlungen) für 12 Monate. Ab dem XX.XX.XXXX, werde ich selbstverständlich die Zahlung wieder aufnehmen. Weiterhin entziehe ich Ihnen hiermit das Lastschriftmandat (falls vorhanden). </text:p>
      <text:p text:style-name="P3"/>
      <text:p text:style-name="P5">Ich bin sehr daran interessiert, die Forderung zu begleichen um weitere Kosten zu vermeiden!<text:span text:style-name="T2"> </text:span></text:p>
      <text:p text:style-name="P5"><text:span text:style-name="T2"/></text:p>
      <text:p text:style-name="P5"><text:span text:style-name="T2">Natürlich erkenne ich Ihre Forderung an und werde diese nach einer Pause von 12 Monaten natürlich weiter abzahlen. Wie schon erwähnt, bin ich aber zur Zeit finanziell nicht in der Lage. </text:span></text:p>
      <text:p text:style-name="P5"><text:span text:style-name="T2"/></text:p>
      <text:p text:style-name="P5"><text:span text:style-name="T2">Mit der Bitte um Ihr Verständnis, eine schnell postalische Antwort verbleibe ich und mit freundlichen Grüßen. </text:span></text:p>
      <text:p text:style-name="P5"><text:span text:style-name="T2"/></text:p>
      <text:p text:style-name="P5"><text:span text:style-name="T2">Dein Name </text:span></text:p>
      <text:p text:style-name="P5"><text:span text:style-name="T2"/></text:p>
      <text:p text:style-name="P5"><text:span text:style-name="T2">Deine Unterschrift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14T13:53:13.135000000</meta:creation-date>
    <dc:date>2020-01-14T14:03:48.786000000</dc:date>
    <meta:editing-duration>PT25S</meta:editing-duration>
    <meta:editing-cycles>1</meta:editing-cycles>
    <meta:generator>LibreOffice/6.3.2.2$Windows_X86_64 LibreOffice_project/98b30e735bda24bc04ab42594c85f7fd8be07b9c</meta:generator>
    <meta:document-statistic meta:table-count="0" meta:image-count="0" meta:object-count="0" meta:page-count="1" meta:paragraph-count="21" meta:word-count="194" meta:character-count="1365" meta:non-whitespace-character-count="1157"/>
  </office:meta>
</office:document-meta>
</file>